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 en het uitvoeren van een constructieve ingreep, District Midden Breda, Speelhuislaan 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41</text:p>
            <text:p text:style-name="common-al">Ingekomen: 05-08-2022</text:p>
            <text:p text:style-name="common-al">Locatie: District Midden Breda, Speelhuislaan 173 4815CD Breda</text:p>
            <text:p text:style-name="common-al">Projectomschrijving: het vernieuwen van het dak en het uitvoeren van een constructieve ingree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7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41</meta:user-defined>
    <meta:user-defined meta:name="DCTERMS.abstract">het vernieuwen van het dak en het uitvoeren van een constructieve ingreep</meta:user-defined>
    <dc:language>nl</dc:language>
    <meta:user-defined meta:name="OVERHEIDop.locatietype/OVERHEIDop.gebiedsmarkering">Punt</meta:user-defined>
    <meta:user-defined meta:name="DC.title">Aanvraag omgevingsvergunning, het vernieuwen van het dak en het uitvoeren van een constructieve ingreep, District Midden Breda, Speelhuislaan 173 4815CD Bred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12</meta:user-defined>
    <meta:user-defined meta:name="OVERHEIDop.GmbID/DC.identifier">gmb-2022-372712</meta:user-defined>
    <meta:user-defined meta:name="OVERHEIDop.versieInformatie"/>
  </office:meta>
</office:document-meta>
</file>