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zelfbouw woning Buurtschap te Veld - E02 permanent, Woensel W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57</text:p>
            <text:p text:style-name="common-al">Omschrijving: bouwen van een zelfbouw woning Buurtschap te Veld - E02 permanent</text:p>
            <text:p text:style-name="common-al">Adres: Woensel W 7401 , Castiliëlaan (ongenummerd)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0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0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0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7</meta:user-defined>
    <meta:user-defined meta:name="DCTERMS.abstract">bouwen van een zelfbouw woning Buurtschap te Veld - E02 permanent</meta:user-defined>
    <dc:language>nl</dc:language>
    <meta:user-defined meta:name="OVERHEIDop.locatietype/OVERHEIDop.gebiedsmarkering">Punt</meta:user-defined>
    <meta:user-defined meta:name="DC.title">Ingediende aanvraag omgevingsvergunning: bouwen van een zelfbouw woning Buurtschap te Veld - E02 permanent, Woensel W 7401 , Castiliëlaan (ongenummerd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07</meta:user-defined>
    <meta:user-defined meta:name="OVERHEIDop.GmbID/DC.identifier">gmb-2022-372707</meta:user-defined>
    <meta:user-defined meta:name="OVERHEIDop.versieInformatie"/>
  </office:meta>
</office:document-meta>
</file>