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aanbouw aan de achterzijde, Zuideinde 10 A te Aarlanderveen, V2022/6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einde 10 A te Aarlanderveen</text:p>
            <text:p text:style-name="common-al">2445 AV</text:p>
            <text:p text:style-name="common-al">V2022/698</text:p>
            <text:p text:style-name="common-al">het realiseren van een aanbouw aan de achterzijde</text:p>
            <text:p text:style-name="last-al">Datum indiening: 9 augustus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270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70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70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aanbouw aan de achterzijde, Zuideinde 10 A te Aarlanderveen, V2022/698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706</meta:user-defined>
    <meta:user-defined meta:name="OVERHEIDop.GmbID/DC.identifier">gmb-2022-372706</meta:user-defined>
    <meta:user-defined meta:name="OVERHEIDop.versieInformatie"/>
  </office:meta>
</office:document-meta>
</file>