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pinakerhof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4- Parkeervakken Spinakerhof 154, 12-1-2022
07:00 t/m 16:00, Locatie: Spinakerhof 154</text:p>
            <text:p text:style-name="common-al">Looptijd :-- t/m 12-01-2022</text:p>
            <text:p text:style-name="common-al">Verzonden naar aanvrager op: 31-12-2021</text:p>
            <text:p text:style-name="common-al">Kenmerk gemeente: Z/21/1993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935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3578</meta:user-defined>
    <meta:user-defined meta:name="DCTERMS.abstract">TVM 4- Parkeervakken Spinakerhof 154, 12-1-2022 07:00 t/m 16:00, Spinakerhof 154</meta:user-defined>
    <dc:language>nl</dc:language>
    <meta:user-defined meta:name="OVERHEIDop.locatietype/OVERHEIDop.gebiedsmarkering">Punt</meta:user-defined>
    <meta:user-defined meta:name="DC.title">Besluit apv vergunning Verleend Spinakerhof 154</meta:user-defined>
    <meta:user-defined meta:name="DCTERMS.W3CDTF/DCTERMS.available">2022-01-04</meta:user-defined>
    <meta:user-defined meta:name="DCTERMS.W3CDTF/OVERHEIDop.jaargang">2022</meta:user-defined>
    <meta:user-defined meta:name="OVERHEIDop.publicationIssue">3727</meta:user-defined>
    <meta:user-defined meta:name="OVERHEIDop.GmbID/DC.identifier">gmb-2022-3727</meta:user-defined>
    <meta:user-defined meta:name="OVERHEIDop.versieInformatie"/>
  </office:meta>
</office:document-meta>
</file>