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realiseren van een nokverhoging, Marsstraat 46 te Hazerswoude-Rijndijk, V2022/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straat 46 te Hazerswoude-Rijndijk</text:p>
            <text:p text:style-name="common-al">2394 ND</text:p>
            <text:p text:style-name="common-al">V2022/475</text:p>
            <text:p text:style-name="common-al">het realiseren van een nokverhoging</text:p>
            <text:p text:style-name="common-al">Datum verleend: 8 augustus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6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realiseren van een nokverhoging, Marsstraat 46 te Hazerswoude-Rijndijk, V2022/47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96</meta:user-defined>
    <meta:user-defined meta:name="OVERHEIDop.GmbID/DC.identifier">gmb-2022-372696</meta:user-defined>
    <meta:user-defined meta:name="OVERHEIDop.versieInformatie"/>
  </office:meta>
</office:document-meta>
</file>