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dijk (nabij nr. 31) in Apeldoorn, uitvoeren van werkzaamheden i.v.m. plaatsing en aanpassingen aan hoogspanningsmas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8-2022 </text:p>
            <text:p text:style-name="common-al">Wabonummer: D22/0300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2695</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95</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95</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029</meta:user-defined>
    <dc:language>nl</dc:language>
    <meta:user-defined meta:name="OVERHEIDop.locatietype/OVERHEIDop.gebiedsmarkering">Adres</meta:user-defined>
    <meta:user-defined meta:name="DC.title">Verleende omgevingsvergunning  IJsseldijk (nabij nr. 31) in Apeldoorn, uitvoeren van werkzaamheden i.v.m. plaatsing en aanpassingen aan hoogspanningsmasten</meta:user-defined>
    <meta:user-defined meta:name="DCTERMS.W3CDTF/DCTERMS.available">2022-08-16</meta:user-defined>
    <meta:user-defined meta:name="DCTERMS.W3CDTF/OVERHEIDop.jaargang">2022</meta:user-defined>
    <meta:user-defined meta:name="OVERHEIDop.publicationIssue">372695</meta:user-defined>
    <meta:user-defined meta:name="OVERHEIDop.GmbID/DC.identifier">gmb-2022-372695</meta:user-defined>
    <meta:user-defined meta:name="OVERHEIDop.versieInformatie"/>
  </office:meta>
</office:document-meta>
</file>