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 7 te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om de beslistermijn voor de aanvraag met zaaknummer HZ_WABO-2022-1216 voor een omgevingsvergunning aan deMarkt 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269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rkt 7 te Zevenaar het wijzigen van de voorgev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90</meta:user-defined>
    <meta:user-defined meta:name="OVERHEIDop.GmbID/DC.identifier">gmb-2022-372690</meta:user-defined>
    <meta:user-defined meta:name="OVERHEIDop.versieInformatie"/>
  </office:meta>
</office:document-meta>
</file>