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 schuurtje op het binnenplein van het van Damschol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ferentienummer dossier: 628 Olo nummer 6630535 </text:p>
            <text:p text:style-name="tussenkopcur">G. van Damstraat 83 A tot en met C kadastraal bekend als sectie A nummer 5312 in Montfoort </text:p>
            <text:p text:style-name="tussenkopcur">Datum ontvangst aanvraag: 11 januari 2022 </text:p>
            <text:p text:style-name="tussenkopcur">
            <text:span text:style-name="nadrukvet">Waarom publiceert de gemeente dit bericht? </text:span>
          </text:p>
            <text:p text:style-name="tussenkopcur">Een omgevingsvergunning wordt bij de gemeente aangevraagd om ergens toestemming voor te krijgen. Het gaat bijvoorbeeld om een omgevingsvergunning milieu, bouwen of slopen. Met dit bericht laat de gemeente u weten dat er misschien iets verandert in uw omgeving. De locatie van de activiteit kunt u vinden via de link naar ‘Informatie over publicatie’. </text:p>
            <text:p text:style-name="tussenkopcur">Wilt u een aanvraag omgevingsvergunning inzien? Dan kunt u mailen naar bouw@montfoort.nl of bellen naar tel. 0348 – 476 400 voor de digitale stukken. </text:p>
            <text:p text:style-name="tussenkopcur">Tegen een vergunningsaanvraag kan geen bezwaarschrift worden ingediend. Dat is pas mogelijk nadat er een besluit is genomen. </text:p>
            <text:p text:style-name="tussenkopcur">Het verlenen van vergunningen wordt bekend gemaakt onder de rubriek “Verleende omgevingsvergunning”. </text:p>
            <text:p text:style-name="tussenkopcur">Montfoort, 26 januari 2022 </text:p>
            <text:p text:style-name="tussenkopcur">Burgemeester en wethouders van Montfoort, De secretaris, M.H. van der Veer De burgemeester, mr. P.J. van Hartskamp-de Jo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726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 schuurtje op het binnenplein van het van Damscholencomplex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69</meta:user-defined>
    <meta:user-defined meta:name="OVERHEIDop.GmbID/DC.identifier">gmb-2022-37269</meta:user-defined>
    <meta:user-defined meta:name="OVERHEIDop.versieInformatie"/>
  </office:meta>
</office:document-meta>
</file>