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LAND</text:span>
          </text:p>
            <text:p text:style-name="common-al">
            <text:span text:style-name="nadrukvet">Langerhorstweg 32</text:span>
          </text:p>
            <text:p text:style-name="common-al">Activiteit bouw: vergroten bovenbouw van stal</text:p>
            <text:p text:style-name="common-al">(49840-2022 verzonden 4-8-2022)</text:p>
            <text:p text:style-name="common-al">
            <text:span text:style-name="nadrukvet">RAALTE </text:span>
          </text:p>
            <text:p text:style-name="common-al">
            <text:span text:style-name="nadrukvet">Kotterstraat 14</text:span>
          </text:p>
            <text:p text:style-name="common-al">activiteit bouw: verbouw bedrijfshal</text:p>
            <text:p text:style-name="common-al">(39684-2022 verzonden 4-8-2022)</text:p>
            <text:p text:style-name="common-al">
            <text:span text:style-name="nadrukvet">Markeweg 7</text:span>
          </text:p>
            <text:p text:style-name="common-al">Activiteit bouw: wijzigen van voorgevel van woning</text:p>
            <text:p text:style-name="common-al">(39751-2022 verzonden 9-8-2022)</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7268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8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8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2-08-17</meta:user-defined>
    <meta:user-defined meta:name="DCTERMS.W3CDTF/OVERHEIDop.jaargang">2022</meta:user-defined>
    <meta:user-defined meta:name="OVERHEIDop.publicationIssue">372688</meta:user-defined>
    <meta:user-defined meta:name="OVERHEIDop.GmbID/DC.identifier">gmb-2022-372688</meta:user-defined>
    <meta:user-defined meta:name="OVERHEIDop.versieInformatie"/>
  </office:meta>
</office:document-meta>
</file>