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groten / verhogen tuinmuur, Heraultlaan 85 5627DN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7</text:p>
            <text:p text:style-name="common-al">Omschrijving: vergroten / verhogen tuinmuur</text:p>
            <text:p text:style-name="common-al">Adres: Heraultlaan 85 5627DN Eindhoven</text:p>
            <text:p text:style-name="common-al">Soort aanvraag: Bouwen</text:p>
            <text:p text:style-name="common-al">Besluit: Buiten behandeling gesteld</text:p>
            <text:p text:style-name="common-al">Besluitdatum: 1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7</meta:user-defined>
    <meta:user-defined meta:name="DCTERMS.abstract">vergroten / verhogen tuinmuur</meta:user-defined>
    <dc:language>nl</dc:language>
    <meta:user-defined meta:name="OVERHEIDop.locatietype/OVERHEIDop.gebiedsmarkering">Punt</meta:user-defined>
    <meta:user-defined meta:name="DC.title">Besluit op aanvraag: vergroten / verhogen tuinmuur, Heraultlaan 85 5627DN EindhovenGemeente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87</meta:user-defined>
    <meta:user-defined meta:name="OVERHEIDop.GmbID/DC.identifier">gmb-2022-372687</meta:user-defined>
    <meta:user-defined meta:name="OVERHEIDop.versieInformatie"/>
  </office:meta>
</office:document-meta>
</file>