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-  Rustenburgerpad 2, 2342B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ustenburgerpad 2, 2342BT Oegstgeest - het plaatsen van een hekwerk (11-08-2022/ 7184651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26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277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Aanvraag omgevingsvergunning voor het plaatsen van een hekwerk -  Rustenburgerpad 2, 2342BT Oegstgeest</meta:user-defined>
    <meta:user-defined meta:name="DCTERMS.W3CDTF/DCTERMS.available">2022-08-17</meta:user-defined>
    <meta:user-defined meta:name="DCTERMS.W3CDTF/OVERHEIDop.jaargang">2022</meta:user-defined>
    <meta:user-defined meta:name="OVERHEIDop.externeBijlage">OEGSTGEEST_202208_GFO_ZAKEN_793697_Rustenburger...|exb-2022-46567</meta:user-defined>
    <meta:user-defined meta:name="OVERHEIDop.publicationIssue">372684</meta:user-defined>
    <meta:user-defined meta:name="OVERHEIDop.GmbID/DC.identifier">gmb-2022-372684</meta:user-defined>
    <meta:user-defined meta:name="OVERHEIDop.versieInformatie"/>
  </office:meta>
</office:document-meta>
</file>