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aanbouw, Aarkade 92 te Alphen aan den Rijn, V2022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92 te Alphen aan den Rijn</text:p>
            <text:p text:style-name="common-al">2406 BX</text:p>
            <text:p text:style-name="common-al">V2022/573</text:p>
            <text:p text:style-name="common-al">het plaatsen van een aanbouw</text:p>
            <text:p text:style-name="common-al">Datum verleend: 8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aanbouw, Aarkade 92 te Alphen aan den Rijn, V2022/57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77</meta:user-defined>
    <meta:user-defined meta:name="OVERHEIDop.GmbID/DC.identifier">gmb-2022-372677</meta:user-defined>
    <meta:user-defined meta:name="OVERHEIDop.versieInformatie"/>
  </office:meta>
</office:document-meta>
</file>