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vervangen van de begane grondvloer door een ps-isolatievloer, Wilgenlaan 21 te Alphen aan den Rijn, V2022/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genlaan 21 te Alphen aan den Rijn</text:p>
            <text:p text:style-name="common-al">2404 EA</text:p>
            <text:p text:style-name="common-al">V2022/623</text:p>
            <text:p text:style-name="common-al">het vervangen van de begane grondvloer door een ps-isolatievloer</text:p>
            <text:p text:style-name="common-al">Datum verleend: 9 augustus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6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vervangen van de begane grondvloer door een ps-isolatievloer, Wilgenlaan 21 te Alphen aan den Rijn, V2022/62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76</meta:user-defined>
    <meta:user-defined meta:name="OVERHEIDop.GmbID/DC.identifier">gmb-2022-372676</meta:user-defined>
    <meta:user-defined meta:name="OVERHEIDop.versieInformatie"/>
  </office:meta>
</office:document-meta>
</file>