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oningin Wilhelminaweg 44 Loenen aan de Vecht - Aanvraag voor twee huismusti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augustus 2022</text:p>
            <text:p text:style-name="common-al">Dossiernummer: 2022-00148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267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7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7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ningin Wilhelminaweg 44, 3632EX Loenen aan de Vecht</meta:user-defined>
    <dc:language>nl</dc:language>
    <meta:user-defined meta:name="OVERHEIDop.locatietype/OVERHEIDop.gebiedsmarkering">Vlak</meta:user-defined>
    <meta:user-defined meta:name="DC.title">Gemeente Stichtse Vecht - verleende omgevingsvergunning Koningin Wilhelminaweg 44 Loenen aan de Vecht - Aanvraag voor twee huismustill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74</meta:user-defined>
    <meta:user-defined meta:name="OVERHEIDop.GmbID/DC.identifier">gmb-2022-372674</meta:user-defined>
    <meta:user-defined meta:name="OVERHEIDop.versieInformatie"/>
  </office:meta>
</office:document-meta>
</file>