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tweede geneesmiddelen uitgifteautomaat in de gevel, Dotterbloem 3 te Alphen aan den Rijn, V2022/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tterbloem 3 te Alphen aan den Rijn</text:p>
            <text:p text:style-name="common-al">2408 LA</text:p>
            <text:p text:style-name="common-al">V2022/675</text:p>
            <text:p text:style-name="common-al">het plaatsen van een tweede geneesmiddelen uitgifteautomaat in de gevel</text:p>
            <text:p text:style-name="common-al">Datum verleend: 9 augustus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67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tweede geneesmiddelen uitgifteautomaat in de gevel, Dotterbloem 3 te Alphen aan den Rijn, V2022/67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73</meta:user-defined>
    <meta:user-defined meta:name="OVERHEIDop.GmbID/DC.identifier">gmb-2022-372673</meta:user-defined>
    <meta:user-defined meta:name="OVERHEIDop.versieInformatie"/>
  </office:meta>
</office:document-meta>
</file>