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orenstraat 34</text:span>
          </text:p>
            <text:p text:style-name="common-al">activiteit bouw: bouw vervangende woning </text:p>
            <text:p text:style-name="common-al">(54066-2022 verlengd tot 21-9-2022)</text:p>
            <text:p text:style-name="common-al">
            <text:span text:style-name="nadrukvet">Lageweg 34</text:span>
          </text:p>
            <text:p text:style-name="common-al">activiteit bouw: plaatsen grondgebonden zonnepanelen</text:p>
            <text:p text:style-name="common-al">(56705-2022 verlengd tot 22-9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26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70</meta:user-defined>
    <meta:user-defined meta:name="OVERHEIDop.GmbID/DC.identifier">gmb-2022-372670</meta:user-defined>
    <meta:user-defined meta:name="OVERHEIDop.versieInformatie"/>
  </office:meta>
</office:document-meta>
</file>