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Karsp Got Talent ter hoogte van Bullewijkpad 3B</text:p>
            <text:p text:style-name="common-al">Datum van:28-10-2022</text:p>
            <text:p text:style-name="common-al">Datum t/m:28-10-2022</text:p>
            <text:p text:style-name="common-al">Tijd van: 16:00</text:p>
            <text:p text:style-name="common-al">Tijd tot: 18:00</text:p>
            <text:p text:style-name="common-al">Bezoekers drukste moment: 200</text:p>
            <text:p text:style-name="common-al">Activiteiten:Dansen op de muziek van een dj, eten halen bij de lokale foodtrucks, de kunstexpo van bewoners bezoeken, optredens bekijken van diverse artiesten uit het gebouw zelf, kennismaken met buren en stakeholders.</text:p>
            <text:p text:style-name="common-al">Ontvangen op: 05-08-2022</text:p>
            <text:p text:style-name="common-al">Kenmerk gemeente: Z/22/2069265</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6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2/2069265</meta:user-defined>
    <meta:user-defined meta:name="DCTERMS.abstract">Aanvraag voor een evenementenvergunning ter hoogte van adres Bullewijkpad 3B</meta:user-defined>
    <dc:language>nl</dc:language>
    <meta:user-defined meta:name="OVERHEIDop.locatietype/OVERHEIDop.gebiedsmarkering">Adres</meta:user-defined>
    <meta:user-defined meta:name="DC.title">Aanvraag evenementenvergunning</meta:user-defined>
    <meta:user-defined meta:name="DCTERMS.W3CDTF/DCTERMS.available">2022-08-16</meta:user-defined>
    <meta:user-defined meta:name="DCTERMS.W3CDTF/OVERHEIDop.jaargang">2022</meta:user-defined>
    <meta:user-defined meta:name="OVERHEIDop.publicationIssue">372667</meta:user-defined>
    <meta:user-defined meta:name="OVERHEIDop.GmbID/DC.identifier">gmb-2022-372667</meta:user-defined>
    <meta:user-defined meta:name="OVERHEIDop.versieInformatie"/>
  </office:meta>
</office:document-meta>
</file>