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gen omgevingsvergunning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Koldeweesweg naast nr. 28</text:span>
          </text:p>
            <text:p text:style-name="common-al">activiteit bouw: bouw vrijstaande woning </text:p>
            <text:p text:style-name="common-al">(69114-2022 ontvangen 3-8-2022)</text:p>
            <text:p text:style-name="common-al">
            <text:span text:style-name="nadrukvet">HEINO</text:span>
          </text:p>
            <text:p text:style-name="common-al">
            <text:span text:style-name="nadrukvet">Dorpsstraat 34</text:span>
          </text:p>
            <text:p text:style-name="common-al">activiteit handelen in strijd met regels ruimtelijke ordening: wijzigen bestemming naar wonen </text:p>
            <text:p text:style-name="common-al">(68382-2022 ontvangen 30-7-2022)</text:p>
            <text:p text:style-name="common-al">
            <text:span text:style-name="nadrukvet">Zwolseweg 73</text:span>
          </text:p>
            <text:p text:style-name="common-al">activiteit bouw: vergroten ligboxenstal</text:p>
            <text:p text:style-name="common-al">(68444-2022 ontvangen 2-8-2022)</text:p>
            <text:p text:style-name="common-al">
            <text:span text:style-name="nadrukvet">Zwolseweg 71a-138</text:span> (voorlopig adres)</text:p>
            <text:p text:style-name="common-al">activiteit bouw: bouw recreatiewoning</text:p>
            <text:p text:style-name="common-al">(69141-2022 ontvangen 4-8-2022)</text:p>
            <text:p text:style-name="common-al">
            <text:span text:style-name="nadrukvet">Zwolseweg 71a-148</text:span> (voorlopig adres)</text:p>
            <text:p text:style-name="common-al">activiteit bouw: bouw recreatiewoning</text:p>
            <text:p text:style-name="common-al">(69312-2022 ontvangen 8-8-2022)</text:p>
            <text:p text:style-name="common-al">
            <text:span text:style-name="nadrukvet">LUTTENBERG</text:span>
          </text:p>
            <text:p text:style-name="common-al">
            <text:span text:style-name="nadrukvet">Heuvelweg 9 (ongenummerd)</text:span>
          </text:p>
            <text:p text:style-name="common-al">activiteit bouw: bouw recreatiewoning </text:p>
            <text:p text:style-name="common-al">(68401-2022 ontvangen 30-7-2022)</text:p>
            <text:p text:style-name="common-al">
            <text:span text:style-name="nadrukvet">RAALTE </text:span>
          </text:p>
            <text:p text:style-name="common-al">
            <text:span text:style-name="nadrukvet">Vrieswijk 1</text:span>
          </text:p>
            <text:p text:style-name="common-al">activiteit handelen in strijd met regels ruimtelijke ordening: wijzigen bestemming kantoor naar maatschappelijke functie </text:p>
            <text:p text:style-name="common-al">(69261-2022 ontvangen 5-8-2022)</text:p>
            <text:p text:style-name="common-al">De vergunningaanvragen kunt u op aanvraag inzien, stuur hiervoor een e-mail naar omgevingsloket@raalte.nl.</text:p>
            <text:p text:style-name="common-al">
            <text:span text:style-name="nadrukvet">Verlengen beslistermijn aanvraag omgevingsvergunning</text:span>
          </text:p>
            <text:p text:style-name="common-al">
            <text:span text:style-name="nadrukvet">RAALTE</text:span>
          </text:p>
            <text:p text:style-name="common-al">
            <text:span text:style-name="nadrukvet">Korenstraat 34</text:span>
          </text:p>
            <text:p text:style-name="common-al">activiteit bouw: bouw vervangende woning </text:p>
            <text:p text:style-name="common-al">(54066-2022 verlengd tot 21-9-2022)</text:p>
            <text:p text:style-name="common-al">
            <text:span text:style-name="nadrukvet">Lageweg 34</text:span>
          </text:p>
            <text:p text:style-name="common-al">activiteit bouw: plaatsen grondgebonden zonnepanelen</text:p>
            <text:p text:style-name="common-al">(56705-2022 verlengd tot 22-9-2022)</text:p>
            <text:p text:style-name="common-al">
            <text:span text:style-name="nadrukvet">Verleende omgevingsvergunningen met reguliere voorbereidingsprocedure</text:span>
          </text:p>
            <text:p text:style-name="common-al">
            <text:span text:style-name="nadrukvet">BROEKLAND</text:span>
          </text:p>
            <text:p text:style-name="common-al">
            <text:span text:style-name="nadrukvet">Langerhorstweg 32</text:span>
          </text:p>
            <text:p text:style-name="common-al">Activiteit bouw: vergroten bovenbouw van stal</text:p>
            <text:p text:style-name="common-al">(49840-2022 verzonden 4-8-2022)</text:p>
            <text:p text:style-name="common-al">
            <text:span text:style-name="nadrukvet">RAALTE </text:span>
          </text:p>
            <text:p text:style-name="common-al">
            <text:span text:style-name="nadrukvet">Kotterstraat 14</text:span>
          </text:p>
            <text:p text:style-name="common-al">activiteit bouw: verbouw bedrijfshal</text:p>
            <text:p text:style-name="common-al">(39684-2022 verzonden 4-8-2022)</text:p>
            <text:p text:style-name="common-al">
            <text:span text:style-name="nadrukvet">Markeweg 7</text:span>
          </text:p>
            <text:p text:style-name="common-al">Activiteit bouw: wijzigen van voorgevel van woning</text:p>
            <text:p text:style-name="common-al">(39751-2022 verzonden 9-8-2022)</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common-al">
            <text:span text:style-name="nadrukvet">Aanvraag omgevingsvergunning met uitgebreide voorbereidingsprocedure</text:span>
          </text:p>
            <text:p text:style-name="common-al">
            <text:span text:style-name="nadrukvet">LAAG ZUTHEM</text:span>
          </text:p>
            <text:p text:style-name="common-al">
            <text:span text:style-name="nadrukvet">Hogeweg nabij nr. 2 aan kanaal</text:span>
          </text:p>
            <text:p text:style-name="common-al">activiteit bouw: bouw zonnepark</text:p>
            <text:p text:style-name="common-al">activiteit handeling in strijd met regels ruimtelijke ordening: afwijken van bestemming agrarisch </text:p>
            <text:p text:style-name="common-al">(68296-2022 ontvangen 29-7-2022)</text:p>
            <text:p text:style-name="common-al">
            <text:span text:style-name="nadrukvet">RAALTE</text:span>
          </text:p>
            <text:p text:style-name="common-al">
            <text:span text:style-name="nadrukvet">Gieteling 36</text:span>
          </text:p>
            <text:p text:style-name="common-al">activiteit bouw: plaatsen tijdelijke leslokalen voor maximaal 15 jaren</text:p>
            <text:p text:style-name="common-al">activiteit brandveilig gebruik: brandveilig gebruik van bouwwerk</text:p>
            <text:p text:style-name="common-al">(69090-2022 ontvangen 2-8-2022)</text:p>
            <text:p text:style-name="common-al">De vergunningaanvragen kunt u op aanvraag inzien, stuur hiervoor een e-mail naar omgevingsloket@raalt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7266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6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6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gen omgevingsvergunning met reguliere voorbereidingsprocedure</meta:user-defined>
    <meta:user-defined meta:name="DCTERMS.W3CDTF/DCTERMS.available">2022-08-17</meta:user-defined>
    <meta:user-defined meta:name="DCTERMS.W3CDTF/OVERHEIDop.jaargang">2022</meta:user-defined>
    <meta:user-defined meta:name="OVERHEIDop.publicationIssue">372662</meta:user-defined>
    <meta:user-defined meta:name="OVERHEIDop.GmbID/DC.identifier">gmb-2022-372662</meta:user-defined>
    <meta:user-defined meta:name="OVERHEIDop.versieInformatie"/>
  </office:meta>
</office:document-meta>
</file>