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Jsseldijk (t.h.v. nr. 31) in Apeldoorn, het plaatsen van tijdelijk in-/uitritten (i.v.m. werkzaamheden mas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08-2022 </text:p>
            <text:p text:style-name="common-al">Wabonummer: D22/03002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72661</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661</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661</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D22/030028</meta:user-defined>
    <dc:language>nl</dc:language>
    <meta:user-defined meta:name="OVERHEIDop.locatietype/OVERHEIDop.gebiedsmarkering">Punt</meta:user-defined>
    <meta:user-defined meta:name="DC.title">Verleende omgevingsvergunning  IJsseldijk (t.h.v. nr. 31) in Apeldoorn, het plaatsen van tijdelijk in-/uitritten (i.v.m. werkzaamheden masten)</meta:user-defined>
    <meta:user-defined meta:name="DCTERMS.W3CDTF/DCTERMS.available">2022-08-16</meta:user-defined>
    <meta:user-defined meta:name="DCTERMS.W3CDTF/OVERHEIDop.jaargang">2022</meta:user-defined>
    <meta:user-defined meta:name="OVERHEIDop.publicationIssue">372661</meta:user-defined>
    <meta:user-defined meta:name="OVERHEIDop.GmbID/DC.identifier">gmb-2022-372661</meta:user-defined>
    <meta:user-defined meta:name="OVERHEIDop.versieInformatie"/>
  </office:meta>
</office:document-meta>
</file>