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stbos 226, 2134 NW, plaatsen van een dakkapel in het achterdakvlak van de woning, 25-01-2022, zaaknummer 5740032, olonummer 6681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6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stbos 226, 2134 NW, plaatsen van een dakkapel in het achterdakvlak van de woning, 25-01-2022, zaaknummer 5740032, olonummer 6681839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66</meta:user-defined>
    <meta:user-defined meta:name="OVERHEIDop.GmbID/DC.identifier">gmb-2022-37266</meta:user-defined>
    <meta:user-defined meta:name="OVERHEIDop.versieInformatie"/>
  </office:meta>
</office:document-meta>
</file>