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Enzovoorts Varsseveld 2022 in Varsseveld, </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burgemeester een besluit genomen op de aanvraag voor het organiseren van het evenement Enzovoorts Varsseveld 2022 op 19 t/m 21 augustus 2022 op locatie Schoolstraat 8 in Varsseveld.</text:p>
            <text:p text:style-name="common-al">Het besluit is verzonden op 11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265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5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5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Enzovoorts Varsseveld 2022 in Varsseveld,</meta:user-defined>
    <meta:user-defined meta:name="DCTERMS.W3CDTF/DCTERMS.available">2022-08-16</meta:user-defined>
    <meta:user-defined meta:name="DCTERMS.W3CDTF/OVERHEIDop.jaargang">2022</meta:user-defined>
    <meta:user-defined meta:name="OVERHEIDop.externeBijlage">PUBL_Enzovoorts Varsseveld 2022.pdf|exb-2022-46565</meta:user-defined>
    <meta:user-defined meta:name="OVERHEIDop.publicationIssue">372659</meta:user-defined>
    <meta:user-defined meta:name="OVERHEIDop.GmbID/DC.identifier">gmb-2022-372659</meta:user-defined>
    <meta:user-defined meta:name="OVERHEIDop.versieInformatie"/>
  </office:meta>
</office:document-meta>
</file>