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bestemming naar plattelandswoning op de locatie Vaassenseweg 22 en 22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ugustus 2022</text:p>
            <text:p text:style-name="common-al">Kenmerk: SXO-2022-03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3 augustus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265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toegekend voor het wijzigen van de bestemming naar plattelandswoning op de locatie Vaassenseweg 22 en 22A in Nijbroe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58</meta:user-defined>
    <meta:user-defined meta:name="OVERHEIDop.GmbID/DC.identifier">gmb-2022-372658</meta:user-defined>
    <meta:user-defined meta:name="OVERHEIDop.versieInformatie"/>
  </office:meta>
</office:document-meta>
</file>