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Voorstraat 17 Kockengen - Aanvraag vergunning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augustus 2022</text:p>
            <text:p text:style-name="common-al">Dossiernummer: 2022-00172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265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5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5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orstraat 17, 3628AH Kockengen</meta:user-defined>
    <dc:language>nl</dc:language>
    <meta:user-defined meta:name="OVERHEIDop.locatietype/OVERHEIDop.gebiedsmarkering">Punt</meta:user-defined>
    <meta:user-defined meta:name="DC.title">Gemeente Stichtse Vecht - verleende omgevingsvergunning Voorstraat 17 Kockengen - Aanvraag vergunning zonnepanel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657</meta:user-defined>
    <meta:user-defined meta:name="OVERHEIDop.GmbID/DC.identifier">gmb-2022-372657</meta:user-defined>
    <meta:user-defined meta:name="OVERHEIDop.versieInformatie"/>
  </office:meta>
</office:document-meta>
</file>