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endries 31, 4635 SB Huijbergen</text:p>
            <text:p text:style-name="common-al">Het uitbreiden van de recreatiewoning</text:p>
            <text:p text:style-name="common-al">Ontvangen 10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65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Groenendries 3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54</meta:user-defined>
    <meta:user-defined meta:name="OVERHEIDop.GmbID/DC.identifier">gmb-2022-372654</meta:user-defined>
    <meta:user-defined meta:name="OVERHEIDop.versieInformatie"/>
  </office:meta>
</office:document-meta>
</file>