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stenen schutting en het aanleggen van een in- en uitrit, District Oost Breda, Witrikweg 34 4847G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327</text:p>
            <text:p text:style-name="common-al">Uiterlijke besluitdatum: 19-10-2022</text:p>
            <text:p text:style-name="common-al">Locatie: District Oost Breda, Witrikweg 34 4847GL Teteringen</text:p>
            <text:p text:style-name="common-al">Projectomschrijving: het plaatsen van een stenen schutting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65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27</meta:user-defined>
    <meta:user-defined meta:name="DCTERMS.abstract">het plaatsen van een stenen schutting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plaatsen van een stenen schutting en het aanleggen van een in- en uitrit, District Oost Breda, Witrikweg 34 4847GL Teter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53</meta:user-defined>
    <meta:user-defined meta:name="OVERHEIDop.GmbID/DC.identifier">gmb-2022-372653</meta:user-defined>
    <meta:user-defined meta:name="OVERHEIDop.versieInformatie"/>
  </office:meta>
</office:document-meta>
</file>