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dakkapel in het voorgeveldakvlak, Ds. Bennink Boltstraat 26 te Zwammerdam, V2022/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s. Bennink Boltstraat 26 te Zwammerdam</text:p>
            <text:p text:style-name="common-al">2471 PK</text:p>
            <text:p text:style-name="common-al">V2022/453</text:p>
            <text:p text:style-name="common-al">het plaatsen van een dakkapel in het voorgeveldakvlak</text:p>
            <text:p text:style-name="common-al">Datum verleend: 9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dakkapel in het voorgeveldakvlak, Ds. Bennink Boltstraat 26 te Zwammerdam, V2022/45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51</meta:user-defined>
    <meta:user-defined meta:name="OVERHEIDop.GmbID/DC.identifier">gmb-2022-372651</meta:user-defined>
    <meta:user-defined meta:name="OVERHEIDop.versieInformatie"/>
  </office:meta>
</office:document-meta>
</file>