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aan de achterzijde, Zijde 362 en 360 te Boskoop, V2022/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jde 362 en 360 te Boskoop</text:p>
            <text:p text:style-name="common-al">2771 EZ</text:p>
            <text:p text:style-name="common-al">V2022/700</text:p>
            <text:p text:style-name="common-al">het plaatsen van een dakopbouw aan de achterzijde</text:p>
            <text:p text:style-name="last-al">Datum indiening: 10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265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5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5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phen aan den Rijn - aanvraag omgevingsvergunning: het plaatsen van een dakopbouw aan de achterzijde, Zijde 362 en 360 te Boskoop, V2022/700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650</meta:user-defined>
    <meta:user-defined meta:name="OVERHEIDop.GmbID/DC.identifier">gmb-2022-372650</meta:user-defined>
    <meta:user-defined meta:name="OVERHEIDop.versieInformatie"/>
  </office:meta>
</office:document-meta>
</file>