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echtenlaan 3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63258.</text:p>
            <text:p text:style-name="common-al">De zaak betreft locatie Spechtenlaan 3 te Sterksel en heeft de omschrijving oprichten woning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7 augustus 2022 en duurt 6 weken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264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3258</meta:user-defined>
    <meta:user-defined meta:name="DCTERMS.abstract">werk Van Kuijk Peters Sterksel</meta:user-defined>
    <dc:language>nl</dc:language>
    <meta:user-defined meta:name="OVERHEIDop.locatietype/OVERHEIDop.gebiedsmarkering">Punt</meta:user-defined>
    <meta:user-defined meta:name="DC.title">Besluit aanvraag omgevingsvergunning Spechtenlaan 3 te Sterksel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45</meta:user-defined>
    <meta:user-defined meta:name="OVERHEIDop.GmbID/DC.identifier">gmb-2022-372645</meta:user-defined>
    <meta:user-defined meta:name="OVERHEIDop.versieInformatie"/>
  </office:meta>
</office:document-meta>
</file>