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ogeberg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gebergdreef 31, 4645 ET Putte</text:p>
            <text:p text:style-name="common-al">Het realiseren van een aanbouw, opbouw, interne verbouwing alsmede het verplaatsen van de inrit</text:p>
            <text:p text:style-name="common-al">Ontvangen 5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Hogebergdreef 3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44</meta:user-defined>
    <meta:user-defined meta:name="OVERHEIDop.GmbID/DC.identifier">gmb-2022-372644</meta:user-defined>
    <meta:user-defined meta:name="OVERHEIDop.versieInformatie"/>
  </office:meta>
</office:document-meta>
</file>