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kozijn aan de voorgevel en het vervangen van het rieten dak voor dakpannen, Hooftstraat 101 te Alphen aan den Rijn, V2022/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01 te Alphen aan den Rijn</text:p>
            <text:p text:style-name="common-al">2406 GE</text:p>
            <text:p text:style-name="common-al">V2022/344</text:p>
            <text:p text:style-name="common-al">het wijzigen van een kozijn aan de voorgevel en het vervangen van het rieten dak voor dakpannen</text:p>
            <text:p text:style-name="common-al">Datum verleend: 10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63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3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een kozijn aan de voorgevel en het vervangen van het rieten dak voor dakpannen, Hooftstraat 101 te Alphen aan den Rijn, V2022/344</meta:user-defined>
    <meta:user-defined meta:name="DCTERMS.W3CDTF/DCTERMS.available">2022-08-17</meta:user-defined>
    <meta:user-defined meta:name="DCTERMS.W3CDTF/OVERHEIDop.jaargang">2022</meta:user-defined>
    <meta:user-defined meta:name="OVERHEIDop.publicationIssue">372638</meta:user-defined>
    <meta:user-defined meta:name="OVERHEIDop.GmbID/DC.identifier">gmb-2022-372638</meta:user-defined>
    <meta:user-defined meta:name="OVERHEIDop.versieInformatie"/>
  </office:meta>
</office:document-meta>
</file>