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zoek maatwerkbesluit geluid - Veenbaas Potgrond BV - Stuurboord 2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aatwerkbesluit op grond van het Activiteitenbesluit milieubeheer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uurboord 21 in Drachten, verzoek maatwerkbesluit geluid, ontvangen: 27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63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zoek maatwerkbesluit geluid - Veenbaas Potgrond BV - Stuurboord 21 Drachten ontvangen: 27 juli 2022</meta:user-defined>
    <dc:language>nl</dc:language>
    <meta:user-defined meta:name="OVERHEIDop.locatietype/OVERHEIDop.gebiedsmarkering">Punt</meta:user-defined>
    <meta:user-defined meta:name="DC.title">Gemeente Smallingerland - Verzoek maatwerkbesluit geluid - Veenbaas Potgrond BV - Stuurboord 21 Dracht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37</meta:user-defined>
    <meta:user-defined meta:name="OVERHEIDop.GmbID/DC.identifier">gmb-2022-372637</meta:user-defined>
    <meta:user-defined meta:name="OVERHEIDop.versieInformatie"/>
  </office:meta>
</office:document-meta>
</file>