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en Huij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iverse locaties binnen de kernen Hoogerheide en Huijbergen</text:p>
            <text:p text:style-name="common-al">Het kappen van diverse bomen</text:p>
            <text:p text:style-name="common-al">Ontvangen 3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augustus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263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3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3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gevraagde omgevingsvergunning Hoogerheide en Huijberg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636</meta:user-defined>
    <meta:user-defined meta:name="OVERHEIDop.GmbID/DC.identifier">gmb-2022-372636</meta:user-defined>
    <meta:user-defined meta:name="OVERHEIDop.versieInformatie"/>
  </office:meta>
</office:document-meta>
</file>