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886 Loudonstraat 13b te Tilburg, kappen van een monumentale boom, verzonden 12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2886 - B - Loudonstraat 13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263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3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3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886 Loudonstraat 13b te Tilburg, kappen van een monumentale boom, verzonden 12 augustus 2022.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632</meta:user-defined>
    <meta:user-defined meta:name="OVERHEIDop.GmbID/DC.identifier">gmb-2022-372632</meta:user-defined>
    <meta:user-defined meta:name="OVERHEIDop.versieInformatie"/>
  </office:meta>
</office:document-meta>
</file>