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Pauwenkamp 169 Maarssen - dakkapel voorzijde Pauwenkamp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augustus 2022</text:p>
            <text:p text:style-name="common-al">Dossiernummer: 2022-00147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72631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31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uwenkamp 169, 3607GN Maarssen</meta:user-defined>
    <dc:language>nl</dc:language>
    <meta:user-defined meta:name="OVERHEIDop.locatietype/OVERHEIDop.gebiedsmarkering">Punt</meta:user-defined>
    <meta:user-defined meta:name="DC.title">Gemeente Stichtse Vecht - verleende omgevingsvergunning Pauwenkamp 169 Maarssen - dakkapel voorzijde Pauwenkamp 169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31</meta:user-defined>
    <meta:user-defined meta:name="OVERHEIDop.GmbID/DC.identifier">gmb-2022-372631</meta:user-defined>
    <meta:user-defined meta:name="OVERHEIDop.versieInformatie"/>
  </office:meta>
</office:document-meta>
</file>