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nsumerstraatweg 4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augustus 2022 een aanvraag ontvangen voor het plaatsen van een opwaardeerinstallatie op de locatie Winsumerstraatweg 4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72629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629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629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het plaatsen van een opwaardeerinstallatie, Winsumerstraatweg 4 in Winsum (12 augustus 2022)</meta:user-defined>
    <dc:language>nl</dc:language>
    <meta:user-defined meta:name="OVERHEIDop.locatietype/OVERHEIDop.gebiedsmarkering">Adres</meta:user-defined>
    <meta:user-defined meta:name="DC.title">Kennisgeving ontvangst aanvraag omgevingsvergunning Winsumerstraatweg 4 in Winsum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629</meta:user-defined>
    <meta:user-defined meta:name="OVERHEIDop.GmbID/DC.identifier">gmb-2022-372629</meta:user-defined>
    <meta:user-defined meta:name="OVERHEIDop.versieInformatie"/>
  </office:meta>
</office:document-meta>
</file>