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pand, ten westen van Zwedenlaan 37 te Hazerswoude-Dorp (Hortiparc), V2022/6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westen van Zwedenlaan 37 te Hazerswoude-Dorp (Hortiparc)</text:p>
            <text:p text:style-name="common-al"/>
            <text:p text:style-name="common-al">V2022/612</text:p>
            <text:p text:style-name="common-al">het bouwen van een bedrijfspand</text:p>
            <text:p text:style-name="common-al">Datum verleend: 10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6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bedrijfspand, ten westen van Zwedenlaan 37 te Hazerswoude-Dorp (Hortiparc), V2022/612</meta:user-defined>
    <meta:user-defined meta:name="DCTERMS.W3CDTF/DCTERMS.available">2022-08-17</meta:user-defined>
    <meta:user-defined meta:name="DCTERMS.W3CDTF/OVERHEIDop.jaargang">2022</meta:user-defined>
    <meta:user-defined meta:name="OVERHEIDop.publicationIssue">372628</meta:user-defined>
    <meta:user-defined meta:name="OVERHEIDop.GmbID/DC.identifier">gmb-2022-372628</meta:user-defined>
    <meta:user-defined meta:name="OVERHEIDop.versieInformatie"/>
  </office:meta>
</office:document-meta>
</file>