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text:list-style style:name="id1-3-2-1-1-2-1-3-5-2-9">
      <text:list-level-style-bullet text:bullet-char="-" text:level="1">
        <style:list-level-properties text:min-label-width="10mm"/>
      </text:list-level-style-bullet>
    </text:list-style>
    <text:list-style style:name="id1-3-2-1-1-2-1-3-5-2-9-1">
      <text:list-level-style-bullet text:bullet-char="-" text:level="1">
        <style:list-level-properties text:min-label-width="10mm"/>
      </text:list-level-style-bullet>
    </text:list-style>
    <text:list-style style:name="id1-3-2-1-1-2-1-3-5-2-9-2">
      <text:list-level-style-bullet text:bullet-char="-" text:level="1">
        <style:list-level-properties text:min-label-width="10mm"/>
      </text:list-level-style-bullet>
    </text:list-style>
  </office:automatic-styles>
  <office:body>
    <office:text>
      <text:p text:style-name="new_page_staatscourant"/>
      <text:p text:style-name="single-kop-titel">Vaststelling bestemmingsplan Kraakmantuinen Alkmaar</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Titel</text:p>
                  </table:table-cell>
                  <table:table-cell table:style-name="entry" table:number-rows-spanned="1" table:number-columns-spanned="1">
                    <text:p text:style-name="table_al">Vaststelling bestemmingsplan Kraakmantuinen Alkmaar</text:p>
                  </table:table-cell>
                </table:table-row>
                <table:table-row table:style-name="row">
                  <table:table-cell table:style-name="entry" table:number-rows-spanned="1" table:number-columns-spanned="1">
                    <text:p text:style-name="table_al">Publicatiedatum</text:p>
                  </table:table-cell>
                  <table:table-cell table:style-name="entry" table:number-rows-spanned="1" table:number-columns-spanned="1">
                    <text:p text:style-name="table_al">Woensdag 17 augustus 2022 </text:p>
                  </table:table-cell>
                </table:table-row>
                <table:table-row table:style-name="row">
                  <table:table-cell table:style-name="entry" table:number-rows-spanned="1" table:number-columns-spanned="1">
                    <text:p text:style-name="table_al">Postcode</text:p>
                  </table:table-cell>
                  <table:table-cell table:style-name="entry" table:number-rows-spanned="1" table:number-columns-spanned="1">
                    <text:p text:style-name="table_al">1815 HR Alkmaar</text:p>
                  </table:table-cell>
                </table:table-row>
                <table:table-row table:style-name="row">
                  <table:table-cell table:style-name="entry" table:number-rows-spanned="1" table:number-columns-spanned="1">
                    <text:p text:style-name="table_al">Type Officiële mededeling</text:p>
                  </table:table-cell>
                  <table:table-cell table:style-name="entry" table:number-rows-spanned="1" table:number-columns-spanned="1">
                    <text:p text:style-name="table_al">Plannen / ruimtelijk</text:p>
                  </table:table-cell>
                </table:table-row>
                <table:table-row table:style-name="row">
                  <table:table-cell table:style-name="entry" table:number-rows-spanned="1" table:number-columns-spanned="1">
                    <text:p text:style-name="table_al">Tekst van de officiële mededeling</text:p>
                  </table:table-cell>
                  <table:table-cell table:style-name="entry" table:number-rows-spanned="1" table:number-columns-spanned="1">
                    <text:p text:style-name="table_al">Burgemeester en wethouders maken de vaststelling bekend van het bestemmingsplan Kraakmantuinen Alkmaar. </text:p>
                    <text:p text:style-name="table_al">
                      <text:span text:style-name="nadrukvet">Doel </text:span>
                    </text:p>
                    <text:p text:style-name="table_al">Bestemmingsplan Kraakmantuinen Alkmaar is opgesteld om zes nieuwe woningen te bouwen en de Akerslaan 1-3 te verbouwen tot twee appartementen.</text:p>
                    <text:p text:style-name="table_al">
                      <text:span text:style-name="nadrukvet">Plangebied</text:span>
                    </text:p>
                    <text:p text:style-name="table_al">De locatie van het plan ligt tussen woningen van de Lindelaan aan de noordkant, woningen aan de Akerslaan aan de westkant, een woning aan de Kraakmantuinen aan de oostkant en ten slotte het fietspad aan de Kraakmantuinen aan de zuidzijde. </text:p>
                    <text:p text:style-name="table_al">
                      <text:span text:style-name="nadrukvet">Inzien</text:span>
                    </text:p>
                    <text:p text:style-name="table_al">Het bestemmingsplan ligt voor een ieder gedurende zes weken ter inzage met ingang van donderdag 18 augustus 2022 tot en met woensdag 28 september 2022.</text:p>
                    <text:p text:style-name="table_al">U kunt het bestemmingsplan inzien op: </text:p>
                    <text:list text:style-name="id1-3-2-1-1-2-1-3-5-2-9">
                      <text:list-item text:style-override="id1-3-2-1-1-2-1-3-5-2-9-1">
                        <text:number>-</text:number>
                        <text:p text:style-name="table_al">
                          <text:a xlink:href="http://www.alkmaar.nl/inzage" xlink:type="simple">
                            <text:span text:style-name="nadrukondlijn">www.alkmaar.nl/inzage</text:span>
                          </text:a> of</text:p>
                      </text:list-item>
                      <text:list-item text:style-override="id1-3-2-1-1-2-1-3-5-2-9-2">
                        <text:number>-</text:number>
                        <text:p text:style-name="table_al">
                          <text:a xlink:href="http://www.ruimtelijkeplannen.nl" xlink:type="simple">
                            <text:span text:style-name="nadrukondlijn">www.ruimtelijkeplannen.nl</text:span>
                          </text:a>; </text:p>
                      </text:list-item>
                    </text:list>
                    <text:p text:style-name="table_al">(bij PLANNAAM OF -NUMMER zoeken op Kraakmantuinen of NL.IMRO.0361.BP00194-0305).</text:p>
                    <text:p text:style-name="table_al">Wij vragen u voor het inzien van het bestemmingsplan gebruik te maken van de genoemde digitale mogelijkheden. Als u het plan  wilt komen inzien, dan zoeken wij in overleg een passende oplossing. Neem contact op via telefoonnummer 14 072.</text:p>
                    <text:p text:style-name="table_al">
                      <text:span text:style-name="nadrukvet">Beroep</text:span>
                    </text:p>
                    <text:p text:style-name="table_al">Gedurende de genoemde termijn kan tegen het bestemmingsplan beroep worden ingesteld bij de Afdeling bestuursrechtspraak van de Raad van State, Postbus 20019, 2500 EA Den Haag. </text:p>
                    <text:p text:style-name="table_al">Het bestemmingsplan treedt in werking op de dag na afloop van de beroepstermijn. Instellen van een beroep schort de werking van het bestemmingsplan niet op. Daarvoor kan verzoek om voorlopige voorziening worden gedaan bij de voorzitter van de Afdeling bestuursrechtspraak van de Raad van State.</text:p>
                    <text:p text:style-name="table_al">Burgemeester en wethouders van Alkmaar</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72625</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625</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625</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6/xml/MC-DRP-PlanRuimtelijk-Web-ZM.xml</meta:user-defined>
    <meta:user-defined meta:name="OVERHEID.Gemeente/DC.creator">Alkmaar</meta:user-defined>
    <meta:user-defined meta:name="OVERHEID.Informatietype/DC.type">officiële publicatie</meta:user-defined>
    <meta:user-defined meta:name="OVERHEIDop.Rubriek/DC.type">ruimtelijk plan of omgevingsdocument</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Ruimtelijkplan/OVERHEIDop.bekendmakingBetreffendePlan">NL.IMRO.0361.BP00194-0305</meta:user-defined>
    <meta:user-defined meta:name="OVERHEIDop.Plansoort/OVERHEIDop.plansoort">bestemmings- of omgevingsplan</meta:user-defined>
    <dc:language>nl</dc:language>
    <meta:user-defined meta:name="OVERHEIDop.locatietype/OVERHEIDop.gebiedsmarkering">Weg</meta:user-defined>
    <meta:user-defined meta:name="OVERHEIDop.locatietype/OVERHEIDop.gebiedsmarkering">Weg</meta:user-defined>
    <meta:user-defined meta:name="DC.title">Vaststelling bestemmingsplan Kraakmantuinen Alkmaar</meta:user-defined>
    <meta:user-defined meta:name="DCTERMS.W3CDTF/DCTERMS.available">2022-08-17</meta:user-defined>
    <meta:user-defined meta:name="DCTERMS.W3CDTF/OVERHEIDop.jaargang">2022</meta:user-defined>
    <meta:user-defined meta:name="OVERHEIDop.publicationIssue">372625</meta:user-defined>
    <meta:user-defined meta:name="OVERHEIDop.GmbID/DC.identifier">gmb-2022-372625</meta:user-defined>
    <meta:user-defined meta:name="OVERHEIDop.versieInformatie"/>
  </office:meta>
</office:document-meta>
</file>