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529, Hertogshoef 76, 4941K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2 augustus 2022 een besluit tot verlenging van de proceduregenomen op de aanvraag met zaaknummer 2022-000529 voor uitbreiden van de woning op locatie Hertogshoef 76, 4941KE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262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2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2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rtogshoef 76, 4941KE Raamsdonksveer</meta:user-defined>
    <dc:language>nl</dc:language>
    <meta:user-defined meta:name="OVERHEIDop.locatietype/OVERHEIDop.gebiedsmarkering">Punt</meta:user-defined>
    <meta:user-defined meta:name="DC.title">Kennisgeving termijnverlenging 2022-000529, Hertogshoef 76, 4941KE Raamsdonksvee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22</meta:user-defined>
    <meta:user-defined meta:name="OVERHEIDop.GmbID/DC.identifier">gmb-2022-372622</meta:user-defined>
    <meta:user-defined meta:name="OVERHEIDop.versieInformatie"/>
  </office:meta>
</office:document-meta>
</file>