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omsweg ong, Melderslo (HOR01 T 1949), aanvraag beschikking, 12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T. Maassen De Kolk 11 Horst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2620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620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oomsweg ong, Melderslo (HOR01 T 1949)</meta:user-defined>
    <dc:language>nl</dc:language>
    <meta:user-defined meta:name="OVERHEIDop.locatietype/OVERHEIDop.gebiedsmarkering">Vlak</meta:user-defined>
    <meta:user-defined meta:name="DC.title">Boomsweg ong, Melderslo (HOR01 T 1949), aanvraag beschikking, 12 augustus 2022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2620</meta:user-defined>
    <meta:user-defined meta:name="OVERHEIDop.GmbID/DC.identifier">gmb-2022-372620</meta:user-defined>
    <meta:user-defined meta:name="OVERHEIDop.versieInformatie"/>
  </office:meta>
</office:document-meta>
</file>