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ol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llandseweg, Huijbergen</text:p>
            <text:p text:style-name="common-al">Het kappen van bomen</text:p>
            <text:p text:style-name="common-al">Ontvangen 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Huijbergen - Hollandsewe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18</meta:user-defined>
    <meta:user-defined meta:name="OVERHEIDop.GmbID/DC.identifier">gmb-2022-372618</meta:user-defined>
    <meta:user-defined meta:name="OVERHEIDop.versieInformatie"/>
  </office:meta>
</office:document-meta>
</file>