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kdijk 86 A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besloten om de beslistermijn voor de aanvraag met zaaknummer OV-2022-0300 voor een omgevingsvergunning op locatie Lekdijk 86 A in Tienhoven aan de Lek te verlengen voor een periode van maximaal 6 weken. De aanvraag betreft het tijdelijk plaatsen van woonunits (8 weken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261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kdijk 86 A in Tienhoven aan de Le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10</meta:user-defined>
    <meta:user-defined meta:name="OVERHEIDop.GmbID/DC.identifier">gmb-2022-372610</meta:user-defined>
    <meta:user-defined meta:name="OVERHEIDop.versieInformatie"/>
  </office:meta>
</office:document-meta>
</file>