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113, kappen (kastanje) in het openbaar groen naast Broekerhei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26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6113</meta:user-defined>
    <meta:user-defined meta:name="DCTERMS.abstract">het kappen van een boom (kastanje) in het openbaar groen naast Broekerheide 34</meta:user-defined>
    <dc:language>nl</dc:language>
    <meta:user-defined meta:name="OVERHEIDop.locatietype/OVERHEIDop.gebiedsmarkering">Punt</meta:user-defined>
    <meta:user-defined meta:name="DC.title">Ingediende aanvraag omgevingsvergunning, Z/22/126113, kappen (kastanje) in het openbaar groen naast Broekerheide 34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61</meta:user-defined>
    <meta:user-defined meta:name="OVERHEIDop.GmbID/DC.identifier">gmb-2022-37261</meta:user-defined>
    <meta:user-defined meta:name="OVERHEIDop.versieInformatie"/>
  </office:meta>
</office:document-meta>
</file>