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.H. Bollaer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.H. Bollaertstraat 10, 4635 CK Huijbergen</text:p>
            <text:p text:style-name="common-al">Het dak van een schuurtje vervangen</text:p>
            <text:p text:style-name="common-al">Ontvangen 2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6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W.H. Bollaertstraat 1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06</meta:user-defined>
    <meta:user-defined meta:name="OVERHEIDop.GmbID/DC.identifier">gmb-2022-372606</meta:user-defined>
    <meta:user-defined meta:name="OVERHEIDop.versieInformatie"/>
  </office:meta>
</office:document-meta>
</file>