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150 jaar café de Bier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augustus 2022 de volgende evenementenvergunning heeft verleend:</text:p>
            <text:p text:style-name="common-al">Feest met muziek t.g.v. 150 jaar café de Bierbron op straat voor het café aan de Bassingracht 11, Den Helder</text:p>
            <text:p text:style-name="common-al">Datum evenement: 24 september 2022</text:p>
            <text:p text:style-name="common-al">Zaaknummer: 2022-0373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6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150 jaar café de Bierbro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05</meta:user-defined>
    <meta:user-defined meta:name="OVERHEIDop.GmbID/DC.identifier">gmb-2022-372605</meta:user-defined>
    <meta:user-defined meta:name="OVERHEIDop.versieInformatie"/>
  </office:meta>
</office:document-meta>
</file>