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steldijk 1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- Amsteldijk 118 , 03-01-2022 - 10-01-2022, Locatie: Amsteldijk 118-H</text:p>
            <text:p text:style-name="common-al">Looptijd :-- t/m 10-01-2022</text:p>
            <text:p text:style-name="common-al">Verzonden naar aanvrager op: 31-12-2021</text:p>
            <text:p text:style-name="common-al">Kenmerk gemeente: Z/21/19930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930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3029</meta:user-defined>
    <meta:user-defined meta:name="DCTERMS.abstract">Object - Amsteldijk 118 , 03-01-2022 - 10-01-2022, Amsteldijk 118-H</meta:user-defined>
    <dc:language>nl</dc:language>
    <meta:user-defined meta:name="OVERHEIDop.locatietype/OVERHEIDop.gebiedsmarkering">Punt</meta:user-defined>
    <meta:user-defined meta:name="DC.title">Besluit apv vergunning Verleend Amsteldijk 118-H</meta:user-defined>
    <meta:user-defined meta:name="DCTERMS.W3CDTF/DCTERMS.available">2022-01-04</meta:user-defined>
    <meta:user-defined meta:name="DCTERMS.W3CDTF/OVERHEIDop.jaargang">2022</meta:user-defined>
    <meta:user-defined meta:name="OVERHEIDop.publicationIssue">3726</meta:user-defined>
    <meta:user-defined meta:name="OVERHEIDop.GmbID/DC.identifier">gmb-2022-3726</meta:user-defined>
    <meta:user-defined meta:name="OVERHEIDop.versieInformatie"/>
  </office:meta>
</office:document-meta>
</file>