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ntroductieweek HAN, Ruitenberglaan 26, 27, 29, 31,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ntroductieweek HAN University of Applied Sciences</text:p>
            <text:p text:style-name="common-al">Datum: 22 tot en met 26 augustus </text:p>
            <text:p text:style-name="common-al">Locatie: Ruitenberglaan 26, 27, 29, 31, 33</text:p>
            <text:p text:style-name="common-al">Dossiernummer: 65004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59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9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9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Introductieweek HAN, Ruitenberglaan 26, 27, 29, 31, 33</meta:user-defined>
    <meta:user-defined meta:name="DCTERMS.W3CDTF/DCTERMS.available">2022-08-16</meta:user-defined>
    <meta:user-defined meta:name="DCTERMS.W3CDTF/OVERHEIDop.jaargang">2022</meta:user-defined>
    <meta:user-defined meta:name="OVERHEIDop.publicationIssue">372598</meta:user-defined>
    <meta:user-defined meta:name="OVERHEIDop.GmbID/DC.identifier">gmb-2022-372598</meta:user-defined>
    <meta:user-defined meta:name="OVERHEIDop.versieInformatie"/>
  </office:meta>
</office:document-meta>
</file>