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he Offshore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augustus 2022 de volgende evenementenvergunning heeft verleend:</text:p>
            <text:p text:style-name="common-al">The Offshore Experience (kennisbeurs met belevingsactiviteiten zoals drone’s, oestertafel, waterstoftafel) op plein tussen Stoom en Reddingmuseum op Willemsoord, Den Helder</text:p>
            <text:p text:style-name="common-al">Datum evenement: 8 september 2022</text:p>
            <text:p text:style-name="common-al">Zaaknummer: 2022-0278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59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he Offshore Experienc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96</meta:user-defined>
    <meta:user-defined meta:name="OVERHEIDop.GmbID/DC.identifier">gmb-2022-372596</meta:user-defined>
    <meta:user-defined meta:name="OVERHEIDop.versieInformatie"/>
  </office:meta>
</office:document-meta>
</file>