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Pannenhoef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Pannenhoef 19, 4641 ST Ossendrecht</text:p>
            <text:p text:style-name="common-al">Het bouwen van een klimtoren</text:p>
            <text:p text:style-name="common-al">Ontvangen 29 juli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7 augustus 2022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72594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59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59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Ossendrecht - Pannenhoef 19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2594</meta:user-defined>
    <meta:user-defined meta:name="OVERHEIDop.GmbID/DC.identifier">gmb-2022-372594</meta:user-defined>
    <meta:user-defined meta:name="OVERHEIDop.versieInformatie"/>
  </office:meta>
</office:document-meta>
</file>