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Donge Swim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ge Swim Geertruidenberg</text:span>
            </text:span>
          </text:p>
            <text:p text:style-name="common-al">Op 18 september van 13.00 tot 19.00 uur, </text:p>
            <text:p text:style-name="common-al">De Donge, startpunt bij het Scheepsdiep in Geertruidenberg.</text:p>
            <text:p text:style-name="common-al">U kunt de aanvraag inzien van 17 augustus t/m 30 augustus 2022. Dit is ook de termijn voor het indienen van een zienswijze.</text:p>
            <text:p text:style-name="common-al"/>
            <text:p text:style-name="common-al">
            <text:span text:style-name="nadrukvet">Procedure 2 is van toepassing.</text:span>
          </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25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gevraagde evenementenvergunning, Donge Swim Geertruidenberg</meta:user-defined>
    <meta:user-defined meta:name="DCTERMS.W3CDTF/DCTERMS.available">2022-08-17</meta:user-defined>
    <meta:user-defined meta:name="DCTERMS.W3CDTF/OVERHEIDop.jaargang">2022</meta:user-defined>
    <meta:user-defined meta:name="OVERHEIDop.publicationIssue">372593</meta:user-defined>
    <meta:user-defined meta:name="OVERHEIDop.GmbID/DC.identifier">gmb-2022-372593</meta:user-defined>
    <meta:user-defined meta:name="OVERHEIDop.versieInformatie"/>
  </office:meta>
</office:document-meta>
</file>