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oek Lopikerstraat 59 - Wal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eft de gemeente een aanvraag ontvangen voor een ontheffing APV/bijzondere wetten voor plaatsen steiger periode 11-08 tot en met 11-09-2022 op locatie hoek Lopikerstraat 59 - Wal in Schoonhoven. De aanvraag is geregistreerd onder zaaknummer SXO-202219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259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9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9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hoek Lopikerstraat 59 - Wal in Schoonhov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592</meta:user-defined>
    <meta:user-defined meta:name="OVERHEIDop.GmbID/DC.identifier">gmb-2022-372592</meta:user-defined>
    <meta:user-defined meta:name="OVERHEIDop.versieInformatie"/>
  </office:meta>
</office:document-meta>
</file>